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margin-top="0.1666in" fo:margin-bottom="0.0416in"/>
      <style:text-properties style:font-name="Roboto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top="0.1666in" fo:margin-bottom="0.0416in"/>
      <style:text-properties style:font-name="Roboto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" style:family="paragraph">
      <style:text-properties style:font-name="Roboto"/>
    </style:style>
    <style:style style:name="P6" style:parent-style-name="Normal" style:family="paragraph">
      <style:paragraph-properties fo:text-align="justify" fo:margin-right="-0.0756in"/>
    </style:style>
    <style:style style:name="T7" style:parent-style-name="Policepardéfaut" style:family="text">
      <style:text-properties style:font-name="Roboto" fo:font-size="11pt" style:font-size-asian="11pt" style:font-size-complex="11pt"/>
    </style:style>
    <style:style style:name="T8" style:parent-style-name="Policepardéfaut" style:family="text">
      <style:text-properties style:font-name="Roboto" fo:font-size="11pt" style:font-size-asian="11pt" style:font-size-complex="11pt"/>
    </style:style>
    <style:style style:name="P9" style:parent-style-name="Normal" style:family="paragraph">
      <style:paragraph-properties fo:margin-right="-0.0756in"/>
      <style:text-properties style:font-name="Roboto" fo:font-size="11pt" style:font-size-asian="11pt" style:font-size-complex="11pt"/>
    </style:style>
    <style:style style:name="P10" style:parent-style-name="Normal" style:family="paragraph">
      <style:paragraph-properties fo:margin-right="-0.0756in"/>
    </style:style>
    <style:style style:name="T11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Roboto" fo:font-size="11pt" style:font-size-asian="11pt" style:font-size-complex="11pt"/>
    </style:style>
    <style:style style:name="P13" style:parent-style-name="Normal" style:family="paragraph">
      <style:paragraph-properties fo:margin-right="-0.0756in"/>
      <style:text-properties style:font-name="Roboto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Robot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Roboto" fo:font-size="11pt" style:font-size-asian="11pt" style:font-size-complex="11pt"/>
    </style:style>
    <style:style style:name="T17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18" style:parent-style-name="Policepardéfaut" style:family="text">
      <style:text-properties style:font-name="Roboto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Roboto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24" style:parent-style-name="Policepardéfaut" style:family="text">
      <style:text-properties style:font-name="Roboto" fo:font-size="11pt" style:font-size-asian="11pt" style:font-size-complex="11pt"/>
    </style:style>
    <style:style style:name="T25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26" style:parent-style-name="Policepardéfaut" style:family="text">
      <style:text-properties style:font-name="Roboto" fo:font-size="11pt" style:font-size-asian="11pt" style:font-size-complex="11pt"/>
    </style:style>
    <style:style style:name="T27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P28" style:parent-style-name="Normal" style:family="paragraph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Robot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Roboto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Roboto" style:font-name-complex="Arial" fo:font-size="11pt" style:font-size-asian="11pt" style:font-size-complex="11pt"/>
    </style:style>
    <style:style style:name="T33" style:parent-style-name="Policepardéfaut" style:family="text">
      <style:text-properties style:font-name="Roboto" fo:font-size="11pt" style:font-size-asian="11pt" style:font-size-complex="11pt"/>
    </style:style>
    <style:style style:name="T34" style:parent-style-name="Policepardéfaut" style:family="text">
      <style:text-properties style:font-name="Roboto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Roboto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Roboto" style:font-name-asian="Calibri" style:font-name-complex="Arial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Roboto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Policepardéfaut" style:family="text">
      <style:text-properties style:font-name="Roboto" style:font-name-asian="Calibri" style:font-name-complex="Arial" fo:font-size="11pt" style:font-size-asian="11pt" style:font-size-complex="11pt" style:language-asian="en" style:country-asian="US"/>
    </style:style>
    <style:style style:name="P40" style:parent-style-name="Normal" style:family="paragraph">
      <style:text-properties style:font-name="Roboto"/>
    </style:style>
    <style:style style:name="TableColumn42" style:family="table-column">
      <style:table-column-properties style:column-width="0.9187in"/>
    </style:style>
    <style:style style:name="TableColumn43" style:family="table-column">
      <style:table-column-properties style:column-width="2.3263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2.4611in"/>
    </style:style>
    <style:style style:name="Table41" style:family="table">
      <style:table-properties style:width="6.9861in" fo:margin-left="0in" table:align="center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background-color="#00206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/>
      <style:text-properties style:font-name="Roboto" fo:font-weight="bold" style:font-weight-asian="bold" style:font-weight-complex="bold" style:font-size-complex="12pt"/>
    </style:style>
    <style:style style:name="TableRow55" style:family="table-row">
      <style:table-row-properties style:min-row-height="0.5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Roboto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64" style:family="table-row">
      <style:table-row-properties style:min-row-height="0.3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olicepardéfaut" style:family="text">
      <style:text-properties style:font-name="Roboto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Roboto" fo:font-size="10pt" style:font-size-asian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style:font-name="Roboto" fo:font-size="10pt" style:font-size-asian="10pt"/>
    </style:style>
    <style:style style:name="P7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/>
      <style:text-properties style:font-name="Roboto" fo:font-size="10pt" style:font-size-asian="10pt"/>
    </style:style>
    <style:style style:name="P8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85" style:family="table-row">
      <style:table-row-properties style:min-row-height="0.545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Roboto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style:font-name="Roboto" fo:font-size="10pt" style:font-size-asian="10pt"/>
    </style:style>
    <style:style style:name="P9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95" style:family="table-row">
      <style:table-row-properties style:min-row-height="0.484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name="Roboto" fo:font-size="10pt" style:font-size-asian="10pt"/>
    </style:style>
    <style:style style:name="P10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05" style:family="table-row">
      <style:table-row-properties style:min-row-height="0.965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Policepardéfaut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Roboto" fo:font-size="10pt" style:font-size-asian="10pt"/>
    </style:style>
    <style:style style:name="P11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15" style:family="table-row">
      <style:table-row-properties style:min-row-height="0.965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Policepardéfaut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Roboto" fo:font-size="10pt" style:font-size-asian="10pt"/>
    </style:style>
    <style:style style:name="P124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25" style:family="table-row">
      <style:table-row-properties style:min-row-height="0.965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Policepardéfaut" style:family="text">
      <style:text-properties fo:font-size="10pt" style:font-size-asian="10pt"/>
    </style:style>
    <style:style style:name="T130" style:parent-style-name="Policepardéfau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Roboto" fo:font-size="10pt" style:font-size-asian="10pt"/>
    </style:style>
    <style:style style:name="P135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36" style:family="table-row">
      <style:table-row-properties style:min-row-height="0.96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Policepardéfaut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Roboto" fo:font-size="10pt" style:font-size-asian="10pt"/>
    </style:style>
    <style:style style:name="P145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46" style:family="table-row">
      <style:table-row-properties style:min-row-height="0.96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Policepardéfaut" style:family="text">
      <style:text-properties fo:font-size="10pt" style:font-size-asian="10pt"/>
    </style:style>
    <style:style style:name="T151" style:parent-style-name="Policepardéfau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Roboto" fo:font-size="10pt" style:font-size-asian="10pt"/>
    </style:style>
    <style:style style:name="P156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57" style:family="table-row">
      <style:table-row-properties style:min-row-height="0.96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Policepardéfau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name="Roboto" fo:font-size="10pt" style:font-size-asian="10pt"/>
    </style:style>
    <style:style style:name="P166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67" style:family="table-row">
      <style:table-row-properties style:min-row-height="0.965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Roboto" fo:font-size="10pt" style:font-size-asian="10pt"/>
    </style:style>
    <style:style style:name="P176" style:parent-style-name="Normal" style:family="paragraph">
      <style:paragraph-properties fo:text-align="center"/>
      <style:text-properties style:font-name="Roboto" fo:font-size="10pt" style:font-size-asian="10pt"/>
    </style:style>
    <style:style style:name="TableRow177" style:family="table-row">
      <style:table-row-properties style:min-row-height="0.96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Roboto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Roboto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Roboto" fo:font-size="10pt" style:font-size-asian="10pt"/>
    </style:style>
    <style:style style:name="P186" style:parent-style-name="Normal" style:family="paragraph">
      <style:paragraph-properties fo:text-align="center"/>
      <style:text-properties style:font-name="Roboto" fo:font-size="10pt" style:font-size-asian="10pt"/>
    </style:style>
    <style:style style:name="P187" style:parent-style-name="Normal" style:family="paragraph">
      <style:text-properties style:font-name="Roboto" fo:font-size="11pt" style:font-size-asian="11pt" style:font-size-complex="11pt"/>
    </style:style>
    <style:style style:name="T188" style:parent-style-name="Policepardéfaut" style:family="text">
      <style:text-properties style:font-name="Roboto" fo:font-size="11pt" style:font-size-asian="11pt" style:font-size-complex="11pt"/>
    </style:style>
  </office:automatic-styles>
  <office:body>
    <office:text text:use-soft-page-breaks="true">
      <text:h text:style-name="P1" text:outline-level="2">LISTE DES DELIBERATIONS EXAMINEES</text:h>
      <text:h text:style-name="P4" text:outline-level="2">LORS DU CONSEIL MUNICIPAL DU 23 avril 2026</text:h>
      <text:p text:style-name="P5"/>
      <text:p text:style-name="P6"><text:span text:style-name="T7">Le 23 avril 2026, à dix-neuf heures quinze le Conseil municipal de la ville de Saint-Just Saint-Rambert, dûment convoqué, s’est réuni en session<text:s/></text:span><text:span text:style-name="T8">ordinaire, salle du Prieuré Bas rue De Simiane De Montchal, sous la présidence de Monsieur Olivier JOLY.</text:span></text:p>
      <text:p text:style-name="P9"/>
      <text:p text:style-name="P10"><text:span text:style-name="T11">Date de la convocation :</text:span><text:span text:style-name="T12"><text:s/>17 avril 2026</text:span></text:p>
      <text:p text:style-name="P13"/>
      <text:p text:style-name="P14"><text:span text:style-name="T15">Etaient présents</text:span><text:span text:style-name="T16"><text:s/>: Olivier JOLY, Jean-Marc BÉGARD, Nathalie LE GALL, Béatrice DAUPHIN, Hervé DE STEFANO, Pascale HULAIN, Christophe BLOIN, Ghyslaine POYET, Jean-Baptiste CHOSSY, Pascale PELOUX, Gilbert LORENZI, Jean-François ROMEYER, Régis MARTINET, Jérôme SAGNARD, Laurence MONIER, Muriel COUTURIER, Gilles BADET, Ramazan KUS, Mariam THOMAS, Céline DULAC, Céline ROBINET,<text:s/></text:span><text:span text:style-name="T17">Margaux MEYER</text:span><text:span text:style-name="T18">, Jean-Pierre BRAT, Tess GAGNAGE, Julien BONNAUD,</text:span></text:p>
      <text:p text:style-name="P19"/>
      <text:p text:style-name="P20"><text:span text:style-name="T21">Etaient absents</text:span><text:span text:style-name="T22"> :</text:span><text:span text:style-name="T23"><text:s/>René<text:s/></text:span><text:span text:style-name="T24">FRANÇON</text:span><text:span text:style-name="T25">, Serge GOMET, Gilbert LORENZI, Flora GAUTIER,<text:s/></text:span><text:span text:style-name="T26">Françoise DESFÊTES, Sophie CASSÉ, Romain MOLLON,<text:s/></text:span><text:span text:style-name="T27">Coline PORTE,<text:s/></text:span></text:p>
      <text:p text:style-name="P28"/>
      <text:p text:style-name="P29"><text:span text:style-name="T30">Avaient donné procuration :</text:span><text:span text:style-name="T31"><text:s/></text:span><text:span text:style-name="T32">René<text:s/></text:span><text:span text:style-name="T33">FRANÇON à Hervé DE STEFANO, Serge GOMET à Olivier JOLY, Gilbert LORENZI à Béatrice DAUPHIN,<text:s/></text:span><text:span text:style-name="T34">Flora GAUTIER à Nathalie LE GALL, Françoise</text:span><text:span text:style-name="T35"><text:s/>DESFÊTES à Pascale HULAIN, Sophie CASSÉ à Jean-Baptiste CHOSSY, Romain MOLLON à Jean-Marc BÉGARD, Coline PORTE à Pascale PELOUX.</text:span></text:p>
      <text:p text:style-name="P36"/>
      <text:p text:style-name="P37"><text:span text:style-name="T38">Secrétaire de séance :</text:span><text:span text:style-name="T39"><text:s/>Ghyslaine POYET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uméro</text:p>
          </table:table-cell>
          <table:table-cell table:style-name="TableCell49">
            <text:p text:style-name="P50">Titre</text:p>
          </table:table-cell>
          <table:table-cell table:style-name="TableCell51">
            <text:p text:style-name="P52">Rapporteur</text:p>
          </table:table-cell>
          <table:table-cell table:style-name="TableCell53">
            <text:p text:style-name="P54">Décision</text:p>
          </table:table-cell>
        </table:table-row>
        <table:table-row table:style-name="TableRow55">
          <table:table-cell table:style-name="TableCell56">
            <text:p text:style-name="P57">N°2026-037</text:p>
          </table:table-cell>
          <table:table-cell table:style-name="TableCell58">
            <text:p text:style-name="P59">DÉCISIONS PRISES PAR MONSIEUR LE MAIRE DANS LE CADRE DES DÉLÉGATIONS D'ATTRIBUTION DU CONSEIL MUNICIPAL</text:p>
          </table:table-cell>
          <table:table-cell table:style-name="TableCell60">
            <text:p text:style-name="P61">Jean-Baptiste CHOSSY</text:p>
          </table:table-cell>
          <table:table-cell table:style-name="TableCell62">
            <text:p text:style-name="P63">À pris acte</text:p>
          </table:table-cell>
        </table:table-row>
        <table:table-row table:style-name="TableRow64">
          <table:table-cell table:style-name="TableCell65">
            <text:p text:style-name="Normal"><text:bookmark-start text:name="_Hlk161993263"/><text:span text:style-name="T66">N°2026-038</text:span></text:p>
          </table:table-cell>
          <table:table-cell table:style-name="TableCell67">
            <text:p text:style-name="P68">DÉSIGNATION DES REPRÉSENTANTS À LA COMMISSION COMMUNALE DES IMPÔTS DIRECTS (CCID)</text:p>
          </table:table-cell>
          <table:table-cell table:style-name="TableCell69">
            <text:p text:style-name="P70"><text:span text:style-name="T71">Jean-Marc BÉGARD</text:span></text:p>
          </table:table-cell>
          <table:table-cell table:style-name="TableCell72">
            <text:p text:style-name="P73">Adopté à l’unanimité des suffrages exprimés</text:p>
            <text:p text:style-name="P74"/>
          </table:table-cell>
        </table:table-row>
        <table:table-row table:style-name="TableRow75">
          <table:table-cell table:style-name="TableCell76">
            <text:p text:style-name="P77">N°2026-039</text:p>
          </table:table-cell>
          <table:table-cell table:style-name="TableCell78">
            <text:p text:style-name="P79">VOTE DU TAUX DES TAXES LOCALES</text:p>
          </table:table-cell>
          <table:table-cell table:style-name="TableCell80">
            <text:p text:style-name="P81">Jean-Marc BÉGARD</text:p>
          </table:table-cell>
          <table:table-cell table:style-name="TableCell82">
            <text:p text:style-name="P83">Adopté à l’unanimité des suffrages exprimés</text:p>
            <text:p text:style-name="P84"/>
          </table:table-cell>
        </table:table-row>
        <table:table-row table:style-name="TableRow85">
          <table:table-cell table:style-name="TableCell86">
            <text:p text:style-name="P87">N°2026-040</text:p>
          </table:table-cell>
          <table:table-cell table:style-name="TableCell88">
            <text:p text:style-name="P89">APPROBATION DU BUDGET PRIMITIF 2026 DE LA COMMUNE ET DE LA CHAUFFERIE PLACE GAPIAND</text:p>
          </table:table-cell>
          <table:table-cell table:style-name="TableCell90">
            <text:p text:style-name="P91">Jean-Marc BÉGARD</text:p>
          </table:table-cell>
          <table:table-cell table:style-name="TableCell92">
            <text:p text:style-name="P93">Par 3 contre et 30 voix pour</text:p>
            <text:p text:style-name="P94"/>
          </table:table-cell>
        </table:table-row>
        <table:table-row table:style-name="TableRow95">
          <table:table-cell table:style-name="TableCell96">
            <text:p text:style-name="P97"><text:bookmark-end text:name="_Hlk161993263"/>N°2026-041</text:p>
          </table:table-cell>
          <table:table-cell table:style-name="TableCell98">
            <text:p text:style-name="P99">AUTORISATIONS DE PROGRAMMES ET CRÉDITS DE PAIEMENTS (AP/CP)</text:p>
          </table:table-cell>
          <table:table-cell table:style-name="TableCell100">
            <text:p text:style-name="P101">Jean-Marc BÉGARD</text:p>
          </table:table-cell>
          <table:table-cell table:style-name="TableCell102">
            <text:p text:style-name="P103">Adopté à<text:s/>l’unanimité des suffrages exprimés</text:p>
            <text:p text:style-name="P104"/>
          </table:table-cell>
        </table:table-row>
        <table:table-row table:style-name="TableRow105">
          <table:table-cell table:style-name="TableCell106">
            <text:p text:style-name="P107">N°2026-042</text:p>
          </table:table-cell>
          <table:table-cell table:style-name="TableCell108">
            <text:p text:style-name="Normal"><text:span text:style-name="T109">APPROBATION DE LA CONVENTION DE SERVITURE APPLICABLE AUX OUVRAGES DE DISTRIBUTION PUBLIQUE DE GAZ AVEC RESEAU DISTRIBUTION DE GAZ EN FRANCE (GRDF)</text:span></text:p>
          </table:table-cell>
          <table:table-cell table:style-name="TableCell110">
            <text:p text:style-name="P111">Hervé DE STEFANO</text:p>
          </table:table-cell>
          <table:table-cell table:style-name="TableCell112">
            <text:p text:style-name="P113">Adopté à l’unanimité des suffrages<text:s/>exprimés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N°2026-043</text:p>
          </table:table-cell>
          <table:table-cell table:style-name="TableCell118">
            <text:p text:style-name="Normal"><text:span text:style-name="T119">ALIMENTATION D’UNE FONTAINE ET D’UNE BORNE FORAINS PLACE GRENETTE AVEC LE SIEL-TERRITOIRE D’ENERGIE LOIRE</text:span></text:p>
          </table:table-cell>
          <table:table-cell table:style-name="TableCell120">
            <text:p text:style-name="P121">Hervé DE STEFANO</text:p>
          </table:table-cell>
          <table:table-cell table:style-name="TableCell122">
            <text:p text:style-name="P123">Adopté à l’unanimité des suffrages exprimés</text:p>
            <text:p text:style-name="P124"/>
          </table:table-cell>
        </table:table-row>
        <table:table-row table:style-name="TableRow125">
          <table:table-cell table:style-name="TableCell126">
            <text:p text:style-name="P127">N°2026-044</text:p>
          </table:table-cell>
          <table:table-cell table:style-name="TableCell128">
            <text:p text:style-name="Normal"><text:span text:style-name="T129">APPROBATION DE LA CONVENTION COMMUNALE DE<text:s/></text:span><text:span text:style-name="T130">COORDINATION DE LA POLICE MUNICIPALE DE SAINT-JUST SAINT-RAMBERT ET DES FORCES DE SÉCURITÉ DE L’ÉTAT</text:span></text:p>
          </table:table-cell>
          <table:table-cell table:style-name="TableCell131">
            <text:p text:style-name="P132">Pascale HULAIN</text:p>
          </table:table-cell>
          <table:table-cell table:style-name="TableCell133">
            <text:p text:style-name="P134">Par 3 abstentions et 30 voix pour</text:p>
            <text:p text:style-name="P135"/>
          </table:table-cell>
        </table:table-row>
        <table:table-row table:style-name="TableRow136">
          <table:table-cell table:style-name="TableCell137">
            <text:p text:style-name="P138">N°2026-045</text:p>
          </table:table-cell>
          <table:table-cell table:style-name="TableCell139">
            <text:p text:style-name="Normal"><text:span text:style-name="T140">APPROBATION DE LA CONVENTION DE PARTENARIAT INTERGÉNÉRATIONNEL ENTRE L’EHPAD DE LA MAISON DE RETRAITE DE LA LOIRE ET LE PÔLE SCOLARITÉ JEUNESSE</text:span></text:p>
          </table:table-cell>
          <table:table-cell table:style-name="TableCell141">
            <text:p text:style-name="P142">Nathalie LE GALL</text:p>
          </table:table-cell>
          <table:table-cell table:style-name="TableCell143">
            <text:p text:style-name="P144">Adopté à l’unanimité des suffrages exprimés</text:p>
            <text:p text:style-name="P145"/>
          </table:table-cell>
        </table:table-row>
        <table:table-row table:style-name="TableRow146">
          <table:table-cell table:style-name="TableCell147">
            <text:p text:style-name="P148">N°2026-046</text:p>
          </table:table-cell>
          <table:table-cell table:style-name="TableCell149">
            <text:p text:style-name="Normal"><text:span text:style-name="T150">APPROBATION D’UN CONTRAT TRIPARTITE POUR LA MISE À DISPOSITION D’UNE INFRASTRUCTURE SPORTIVE DE PADEL ET DE SON<text:s/></text:span><text:span text:style-name="T151">APPLICATION ASSOCIÉE</text:span></text:p>
          </table:table-cell>
          <table:table-cell table:style-name="TableCell152">
            <text:p text:style-name="P153">Christophe BLOIN</text:p>
          </table:table-cell>
          <table:table-cell table:style-name="TableCell154">
            <text:p text:style-name="P155">Adopté à l’unanimité des suffrages exprimés</text:p>
            <text:p text:style-name="P156"/>
          </table:table-cell>
        </table:table-row>
        <table:table-row table:style-name="TableRow157">
          <table:table-cell table:style-name="TableCell158">
            <text:p text:style-name="P159">N°2026-047</text:p>
          </table:table-cell>
          <table:table-cell table:style-name="TableCell160">
            <text:p text:style-name="Normal"><text:span text:style-name="T161">DÉSAFFECTATION ET DÉCLASSEMENT D’UNE PARTIE DE CHEMIN RURAL NON CADASTRÉE SITUÉE À PROXIMITÉ DU 95, ROUTE DE SAINT-VICTOR</text:span></text:p>
          </table:table-cell>
          <table:table-cell table:style-name="TableCell162">
            <text:p text:style-name="P163">Serge GOMET</text:p>
          </table:table-cell>
          <table:table-cell table:style-name="TableCell164">
            <text:p text:style-name="P165">Adopté à l’unanimité des suffrages exprimés</text:p>
            <text:p text:style-name="P166"/>
          </table:table-cell>
        </table:table-row>
        <table:table-row table:style-name="TableRow167">
          <table:table-cell table:style-name="TableCell168">
            <text:p text:style-name="P169">N°2026-048</text:p>
          </table:table-cell>
          <table:table-cell table:style-name="TableCell170">
            <text:p text:style-name="P171">CESSION DE TERRAIN AU BÉNÉFICE DE LA SCI MELAMICK SITUÉ À PROXIMITÉ DU 95, ROUTE DE SAINT-VICTOR</text:p>
          </table:table-cell>
          <table:table-cell table:style-name="TableCell172">
            <text:p text:style-name="P173">Serge GOMET</text:p>
          </table:table-cell>
          <table:table-cell table:style-name="TableCell174">
            <text:p text:style-name="P175">Adopté à l’unanimité des suffrages exprimés</text:p>
            <text:p text:style-name="P176"/>
          </table:table-cell>
        </table:table-row>
        <table:table-row table:style-name="TableRow177">
          <table:table-cell table:style-name="TableCell178">
            <text:p text:style-name="P179">N°2026-049</text:p>
          </table:table-cell>
          <table:table-cell table:style-name="TableCell180">
            <text:p text:style-name="P181">RÉGULARISATION DE VOIRIE – AVENUE DU BELVÉDÈRE –<text:s/>ACQUISITION D’UNE PARCELLE DE TERRAIN APPARTENANT À MONSIEUR CHRISTOPHE DECHANDON</text:p>
          </table:table-cell>
          <table:table-cell table:style-name="TableCell182">
            <text:p text:style-name="P183">Serge GOMET</text:p>
          </table:table-cell>
          <table:table-cell table:style-name="TableCell184">
            <text:p text:style-name="P185">Adopté à l’unanimité des suffrages exprimés</text:p>
            <text:p text:style-name="P186"/>
          </table:table-cell>
        </table:table-row>
      </table:table>
      <text:p text:style-name="P187"/>
      <text:p text:style-name="Normal"><text:span text:style-name="T188">Liste affichée et publiée le 27 avril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Arial Narrow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 Narrow" style:font-name-asian="Times New Roman" style:font-name-complex="Times New Roman" fo:font-size="12pt" style:font-size-asian="12pt" style:font-size-complex="10pt" style:language-asian="fr" style:country-asian="FR"/>
    </style:style>
    <style:style style:name="Pieddepage" style:display-name="Pied de page" style:family="paragraph" style:parent-style-name="Normal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 Narrow" style:font-name-asian="Times New Roman" style:font-name-complex="Times New Roman" fo:font-size="12pt" style:font-size-asian="12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ontentpasted0" style:display-name="contentpasted0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2" style:parent-style-name="Policepardéfaut" style:family="text">
      <style:text-properties style:font-name="Times New Roman" style:font-size-complex="12pt"/>
    </style:style>
    <style:style style:name="P3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359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9" text:anchor-type="paragraph" svg:x="2.58819in" svg:y="-0.09653in" svg:width="0.92708in" svg:height="0.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nuelle MANTOIS</meta:initial-creator>
    <dc:creator>Nathalie Eckert</dc:creator>
    <meta:creation-date>2026-03-27T08:04:00Z</meta:creation-date>
    <dc:date>2026-04-27T14:38:00Z</dc:date>
    <meta:print-date>2026-04-27T14:38:00Z</meta:print-date>
    <meta:template xlink:href="Normal" xlink:type="simple"/>
    <meta:editing-cycles>8</meta:editing-cycles>
    <meta:editing-duration>PT0S</meta:editing-duration>
    <meta:document-statistic meta:page-count="2" meta:paragraph-count="7" meta:word-count="560" meta:character-count="3633" meta:row-count="25" meta:non-whitespace-character-count="3080"/>
  </office:meta>
</office:document-meta>
</file>